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Leštiny<text:line-break/>Zastupitelstvo obce Nová Ves u Leštiny</text:p>
      <text:h text:style-name="Nadpis1" text:outline-level="1">Obecně závazná vyhláška obce Nová Ves u Leštiny<text:line-break/>o místním poplatku za obecní systém odpadového hospodářství</text:h>
      <text:p text:style-name="UvodniVeta">Zastupitelstvo obce Nová Ves u Leštin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Lešti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v obci trvale nezdržuje. Za tuto dobu se považuje nejméně 300 dní v kalendářním roce.,</text:p>
            </text:list-item>
            <text:list-item>
              <text:p text:style-name="P30">děti ve věku do 6 let.</text:p>
            </text:list-item>
          </text:list>
        </text:list-item>
        <text:list-item>
          <text:p text:style-name="P31">Úleva se poskytuje osobě, které poplatková povinnost vznikla z důvodu přihlášení v obci a která je dítětem od 6 do 18 let, a to ve výši , ve výši 15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becně závazná vyhláška obce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Eva Dlouhá v. r.<text:line-break/><text:s/>starostka</text:p>
          </table:table-cell>
          <table:table-cell table:style-name="TableCell40">
            <text:p text:style-name="PodpisovePole">Jan Pec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Dlouhá</meta:initial-creator>
    <dc:creator>Eva Dlouhá</dc:creator>
    <meta:creation-date>2024-03-19T17:07:00Z</meta:creation-date>
    <dc:date>2024-03-19T17:07:00Z</dc: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50" meta:row-count="32" meta:non-whitespace-character-count="3899"/>
  </office:meta>
</office:document-meta>
</file>